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>
          <style:tab-stop style:type="left" style:position="0.8125in"/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Default" style:family="paragraph">
      <style:paragraph-properties fo:text-align="center"/>
    </style:style>
    <style:style style:name="T3" style:parent-style-name="Enfasicorsivo" style:family="text">
      <style:text-properties style:font-name-asian="Times New Roman" fo:font-style="normal" style:font-style-asian="normal" fo:background-color="#FFFFFF"/>
    </style:style>
    <style:style style:name="P4" style:parent-style-name="Normale" style:family="paragraph">
      <style:paragraph-properties fo:text-align="end" fo:margin-left="3.3472in">
        <style:tab-stops/>
      </style:paragraph-properties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 fo:margin-left="3.3472in" fo:text-indent="-0.3972in">
        <style:tab-stops/>
      </style:paragraph-properties>
      <style:text-properties fo:font-weight="bold" style:font-weight-asian="bold" style:font-weight-complex="bold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style="italic" style:font-style-asian="italic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27" style:parent-style-name="Normale" style:family="paragraph"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28" style:parent-style-name="Normale" style:family="paragraph"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fo:font-size="9pt" style:font-size-asian="9pt" style:font-size-complex="9pt" style:text-underline-type="single" style:text-underline-style="dotted" style:text-underline-width="auto" style:text-underline-mode="continuous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 fo:line-height="115%"/>
    </style:style>
    <style:style style:name="T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fo:font-size="9pt" style:font-size-asian="9pt" style:font-size-complex="9pt" style:text-underline-type="single" style:text-underline-style="dotted" style:text-underline-width="auto" style:text-underline-mode="continuous"/>
    </style:style>
    <style:style style:name="P44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45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text-position="super 66.6%"/>
    </style:style>
    <style:style style:name="P46" style:parent-style-name="Normale" style:family="paragraph">
      <style:paragraph-properties fo:text-align="justify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47" style:parent-style-name="Car.predefinitoparagrafo" style:family="text">
      <style:text-properties style:text-position="super 66.6%"/>
    </style:style>
    <style:style style:name="T48" style:parent-style-name="Car.predefinitoparagrafo" style:family="text">
      <style:text-properties style:text-position="super 66.6%" style:text-underline-type="single" style:text-underline-style="dotted" style:text-underline-width="auto" style:text-underline-mode="continuous"/>
    </style:style>
    <style:style style:name="P49" style:parent-style-name="Normale" style:family="paragraph">
      <style:paragraph-properties fo:text-align="justify" fo:line-height="150%">
        <style:tab-stops>
          <style:tab-stop style:type="left" style:position="3.75in"/>
          <style:tab-stop style:type="center" style:position="5.4145in"/>
        </style:tab-stops>
      </style:paragraph-properties>
    </style:style>
    <style:style style:name="T50" style:parent-style-name="Car.predefinitoparagrafo" style:family="text">
      <style:text-properties style:text-position="super 66.6%"/>
    </style:style>
    <style:style style:name="T51" style:parent-style-name="Car.predefinitoparagrafo" style:family="text">
      <style:text-properties style:text-position="super 66.6%"/>
    </style:style>
  </office:automatic-styles>
  <office:body>
    <office:text text:use-soft-page-breaks="true">
      <text:p text:style-name="P1"/>
      <text:p text:style-name="P2"><text:span text:style-name="T3"><text:s text:c="4"/></text:span></text:p>
      <text:p text:style-name="P4"/>
      <text:p text:style-name="P5">Al Responsabile della prevenzione della corruzione e della trasparenza Comune di Santa Croce Camerina</text:p>
      <text:p text:style-name="P6"/>
      <text:p text:style-name="P7"/>
      <text:p text:style-name="P8">OGGETTO: Proposte/osservazioni in merito al Codice di comportamento dei<text:s/>dipendenti del Comune di Santa Croce Camerina.</text:p>
      <text:p text:style-name="P9"/>
      <text:p text:style-name="P10">Il sottoscritto<text:s/>(<text:span text:style-name="T11">cognome, nome luogo e data di nascita</text:span>)…………………………………………………………………………………………………………………………………………………………………………………………………………</text:p>
      <text:p text:style-name="P12">In qualità di<text:s/>(<text:span text:style-name="T13">specificare la tipologia del soggetto portatore di int</text:span><text:span text:style-name="T14">eresse es. rappresentante dell’</text:span><text:span text:style-name="T15">organizzazione sindacale, dell’associazione, o in qualità di privato cittadino, ecc.</text:span>)<text:s/>……………………………………………………………………………..………………………………………………………………………………………………………………………………</text:p>
      <text:p text:style-name="P16">Recapito…………………………………………..………………………………………………………………………………………………………...…………………………………………………….</text:p>
      <text:p text:style-name="P17">formula le seguenti osservazioni e/o proposte in merito all’ipotesi di Codice di comportamento dei dipendenti del Comune di Santa Croce Camerina pubblicato<text:s/>in data<text:s/>29/10/2024<text:s/>e con scadenza<text:s/>fissata per il<text:s/>giorno<text:s/>30/11/2024 sul sito web istituzionale:</text:p>
      <text:p text:style-name="P18">Osservazioni e/o proposte all’art. ………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...….</text:p>
      <text:p text:style-name="P20">…………………………………………………………………………………………………………</text:p>
      <text:p text:style-name="P21">Osservazioni e/o proposte all’art…………:</text:p>
      <text:p text:style-name="P22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.</text:p>
      <text:p text:style-name="P24">Altro…………………………………………………………………………………………………....</text:p>
      <text:p text:style-name="P25">…………………………………………………………………………………………………………</text:p>
      <text:p text:style-name="Normale"/>
      <text:p text:style-name="Normale">Luogo e Data ___________________</text:p>
      <text:p text:style-name="Normale"/>
      <text:p text:style-name="Normale"><text:s text:c="95"/>Firma ____________________</text:p>
      <text:p text:style-name="Normale"/>
      <text:p text:style-name="P26"/>
      <text:p text:style-name="P27"/>
      <text:p text:style-name="P28">INFORMATIVA PRIVACY ai sensi della normativa vigente "Regolamento UE 2016/679"</text:p>
      <text:p text:style-name="P29"><text:span text:style-name="T30">Il sottoscritto è informato che i dati forniti con la presente saranno trattati dal Comune di Santa Croce Camerina (titolare) esclusivamente per il relativo procedimento e a tal fine il loro conferimento è obbligatorio; La mancata indicazione non perme</text:span><text:span text:style-name="T31">tterà l'esame delle osservazioni. I dati personali acquisiti saranno trattati da incaricati e dal responsabile del procedimento mediante procedure, anche informatizzate, nei modi e nei limiti necessari per il suo svolgimento. <text:s/></text:span></text:p>
      <text:p text:style-name="P32"/>
      <text:p text:style-name="P33"><text:span text:style-name="T34">Titolare del trattamento</text:span><text:span text:style-name="T35"><text:s/>è<text:s/></text:span><text:span text:style-name="T36">il Comune di Santa Croce Camerina, con sede in via Carmine n. 95, nella persona del Sindaco pro tempore.</text:span></text:p>
      <text:p text:style-name="P37"><text:span text:style-name="T38">Il</text:span><text:span text:style-name="T39"><text:s/></text:span><text:span text:style-name="T40">Responsabile Protezione Dati (DPO)</text:span><text:span text:style-name="T41"><text:s/>è il dott. Marco La Diega - email:<text:s/></text:span><text:a xlink:href="mailto:dpo@marcoladiega.it" office:target-frame-name="_top" xlink:show="replace"><text:span text:style-name="T42">dpo@marcoladiega.it</text:span></text:a></text:p>
      <text:p text:style-name="P43"/>
      <text:p text:style-name="P44"><text:tab/><text:tab/></text:p>
      <text:p text:style-name="P45">Luogo e data</text:p>
      <text:p text:style-name="P46"><text:span text:style-name="T47"><text:tab/></text:span><text:span text:style-name="T48"><text:tab/></text:span></text:p>
      <text:p text:style-name="P49"><text:span text:style-name="T50"><text:tab/></text:span><text:span text:style-name="T51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  <style:tab-stop style:type="left" style:position="4.3645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4.125in">
        <style:tab-stops>
          <style:tab-stop style:type="left" style:position="0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SimSun" fo:color="#000000" fo:font-size="12pt" style:font-size-asian="12pt" style:font-size-complex="12pt" style:language-asian="zh" style:country-asian="CN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size="16pt" style:font-size-asian="16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dinumerazione" style:display-name="Carattere di numerazione" style:family="text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t.alivernini</meta:initial-creator>
    <dc:creator>utente</dc:creator>
    <meta:creation-date>2023-09-18T11:55:00Z</meta:creation-date>
    <dc:date>2024-10-29T10:58:00Z</dc:date>
    <meta:print-date>2023-09-18T11:53:00Z</meta:print-date>
    <meta:template xlink:href="modello_TANIA" xlink:type="simple"/>
    <meta:editing-cycles>8</meta:editing-cycles>
    <meta:editing-duration>PT420S</meta:editing-duration>
    <meta:document-statistic meta:page-count="1" meta:paragraph-count="4" meta:word-count="356" meta:character-count="2383" meta:row-count="16" meta:non-whitespace-character-count="2031"/>
  </office:meta>
</office:document-meta>
</file>